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Thumbnails/thumbnail.png" manifest:media-type="image/png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layout-cache" manifest:media-type="application/binary"/>
  <manifest:file-entry manifest:full-path="content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4f57" officeooo:paragraph-rsid="00184f57"/>
    </style:style>
    <style:style style:name="P2" style:family="paragraph" style:parent-style-name="Standard">
      <style:text-properties officeooo:rsid="00184f57" officeooo:paragraph-rsid="0018b2f1"/>
    </style:style>
    <style:style style:name="P3" style:family="paragraph" style:parent-style-name="Standard">
      <style:text-properties officeooo:rsid="00184f57" officeooo:paragraph-rsid="002464a9"/>
    </style:style>
    <style:style style:name="P4" style:family="paragraph" style:parent-style-name="Standard">
      <style:text-properties officeooo:rsid="0018b2f1" officeooo:paragraph-rsid="0018b2f1"/>
    </style:style>
    <style:style style:name="P5" style:family="paragraph" style:parent-style-name="Standard">
      <style:text-properties officeooo:rsid="0018b2f1" officeooo:paragraph-rsid="00198360"/>
    </style:style>
    <style:style style:name="P6" style:family="paragraph" style:parent-style-name="Standard">
      <style:text-properties officeooo:rsid="0018b2f1" officeooo:paragraph-rsid="002464a9"/>
    </style:style>
    <style:style style:name="P7" style:family="paragraph" style:parent-style-name="Standard">
      <style:text-properties style:text-position="0% 100%" officeooo:rsid="001d613e" officeooo:paragraph-rsid="001d613e"/>
    </style:style>
    <style:style style:name="P8" style:family="paragraph" style:parent-style-name="Standard">
      <style:text-properties style:text-position="0% 100%" style:text-underline-style="none" officeooo:rsid="001b89fb" officeooo:paragraph-rsid="001b89fb"/>
    </style:style>
    <style:style style:name="P9" style:family="paragraph" style:parent-style-name="Standard">
      <style:text-properties style:text-position="0% 100%" style:text-underline-style="none" officeooo:rsid="001b89fb" officeooo:paragraph-rsid="001d613e"/>
    </style:style>
    <style:style style:name="P10" style:family="paragraph" style:parent-style-name="Standard">
      <style:text-properties style:text-position="0% 100%" style:text-underline-style="none" officeooo:rsid="001b89fb" officeooo:paragraph-rsid="002a43cd"/>
    </style:style>
    <style:style style:name="P11" style:family="paragraph" style:parent-style-name="Standard">
      <style:text-properties style:text-position="0% 100%" style:text-underline-style="none" officeooo:rsid="00198360" officeooo:paragraph-rsid="00198360"/>
    </style:style>
    <style:style style:name="P12" style:family="paragraph" style:parent-style-name="Standard">
      <style:text-properties style:text-position="0% 100%" style:text-underline-style="none" officeooo:rsid="00198360" officeooo:paragraph-rsid="002a43cd"/>
    </style:style>
    <style:style style:name="P13" style:family="paragraph" style:parent-style-name="Standard">
      <style:text-properties style:text-position="0% 100%" style:text-underline-style="none" officeooo:rsid="002464a9" officeooo:paragraph-rsid="002464a9"/>
    </style:style>
    <style:style style:name="P14" style:family="paragraph" style:parent-style-name="Standard">
      <style:text-properties style:text-position="0% 100%" style:font-name="Liberation Serif1" style:text-underline-style="none" officeooo:rsid="001d613e" officeooo:paragraph-rsid="001d613e"/>
    </style:style>
    <style:style style:name="P15" style:family="paragraph" style:parent-style-name="Standard">
      <style:text-properties style:text-position="0% 100%" style:font-name="Liberation Serif1" style:text-underline-style="none" officeooo:rsid="001d613e" officeooo:paragraph-rsid="0024a45a"/>
    </style:style>
    <style:style style:name="P16" style:family="paragraph" style:parent-style-name="Standard">
      <style:text-properties style:text-position="0% 100%" style:font-name="Liberation Serif1" style:text-underline-style="none" officeooo:rsid="0024a45a" officeooo:paragraph-rsid="00268f2e"/>
    </style:style>
    <style:style style:name="P17" style:family="paragraph" style:parent-style-name="Standard">
      <style:text-properties style:text-position="0% 100%" style:font-name="Liberation Serif1" style:text-underline-style="none" officeooo:rsid="00268f2e" officeooo:paragraph-rsid="00268f2e"/>
    </style:style>
    <style:style style:name="P18" style:family="paragraph" style:parent-style-name="Standard">
      <style:text-properties style:text-position="0% 100%" style:font-name="Liberation Serif1" style:text-underline-style="none" officeooo:rsid="00268f2e" officeooo:paragraph-rsid="002f39b2"/>
    </style:style>
    <style:style style:name="P19" style:family="paragraph" style:parent-style-name="Standard">
      <style:text-properties style:text-position="0% 100%" style:font-name="Liberation Serif1" style:text-underline-style="none" officeooo:rsid="00184f57" officeooo:paragraph-rsid="002a43cd"/>
    </style:style>
    <style:style style:name="P20" style:family="paragraph" style:parent-style-name="Standard">
      <style:text-properties style:text-position="0% 100%" style:font-name="Liberation Serif1" style:text-underline-style="none" officeooo:rsid="002a43cd" officeooo:paragraph-rsid="002a43cd"/>
    </style:style>
    <style:style style:name="P21" style:family="paragraph" style:parent-style-name="Standard">
      <style:text-properties style:text-position="0% 100%" style:font-name="Liberation Serif1" style:text-underline-style="none" officeooo:rsid="00198360" officeooo:paragraph-rsid="002a43cd"/>
    </style:style>
    <style:style style:name="P22" style:family="paragraph" style:parent-style-name="Standard">
      <style:text-properties officeooo:rsid="002464a9" officeooo:paragraph-rsid="002464a9"/>
    </style:style>
    <style:style style:name="P23" style:family="paragraph" style:parent-style-name="Standard">
      <style:text-properties officeooo:rsid="00198360" officeooo:paragraph-rsid="002464a9"/>
    </style:style>
    <style:style style:name="P24" style:family="paragraph" style:parent-style-name="Standard">
      <style:text-properties officeooo:rsid="00198360" officeooo:paragraph-rsid="00198360"/>
    </style:style>
    <style:style style:name="P25" style:family="paragraph" style:parent-style-name="Standard">
      <style:text-properties officeooo:paragraph-rsid="0024a45a"/>
    </style:style>
    <style:style style:name="P26" style:family="paragraph" style:parent-style-name="Standard">
      <style:text-properties officeooo:rsid="0024a45a" officeooo:paragraph-rsid="00268f2e"/>
    </style:style>
    <style:style style:name="P27" style:family="paragraph" style:parent-style-name="Standard">
      <style:text-properties officeooo:rsid="00268f2e" officeooo:paragraph-rsid="00268f2e"/>
    </style:style>
    <style:style style:name="P28" style:family="paragraph" style:parent-style-name="Standard">
      <style:text-properties officeooo:rsid="002dddf0" officeooo:paragraph-rsid="002dddf0"/>
    </style:style>
    <style:style style:name="P29" style:family="paragraph" style:parent-style-name="Standard">
      <style:text-properties officeooo:paragraph-rsid="002f39b2"/>
    </style:style>
    <style:style style:name="P30" style:family="paragraph" style:parent-style-name="Standard">
      <style:text-properties officeooo:rsid="002464a9" officeooo:paragraph-rsid="002464a9"/>
    </style:style>
    <style:style style:name="P31" style:family="paragraph" style:parent-style-name="Standard" style:list-style-name="L1">
      <style:text-properties officeooo:paragraph-rsid="00198360"/>
    </style:style>
    <style:style style:name="P32" style:family="paragraph" style:parent-style-name="Standard" style:list-style-name="L1">
      <style:text-properties officeooo:rsid="00184f57" officeooo:paragraph-rsid="002464a9"/>
    </style:style>
    <style:style style:name="P33" style:family="paragraph" style:parent-style-name="Standard" style:list-style-name="L1">
      <style:text-properties officeooo:rsid="00184f57" officeooo:paragraph-rsid="0031046d"/>
    </style:style>
    <style:style style:name="P34" style:family="paragraph" style:parent-style-name="Standard" style:list-style-name="L2">
      <style:text-properties officeooo:paragraph-rsid="002464a9"/>
    </style:style>
    <style:style style:name="P35" style:family="paragraph" style:parent-style-name="Standard">
      <style:text-properties style:text-position="0% 100%" style:font-name="Liberation Serif1" style:text-underline-style="none" officeooo:rsid="00268f2e" officeooo:paragraph-rsid="00268f2e"/>
    </style:style>
    <style:style style:name="P36" style:family="paragraph" style:parent-style-name="Standard">
      <style:text-properties style:text-position="0% 100%" style:font-name="Liberation Serif1" style:text-underline-style="none" officeooo:rsid="001d613e" officeooo:paragraph-rsid="001d613e"/>
    </style:style>
    <style:style style:name="P37" style:family="paragraph" style:parent-style-name="Standard">
      <style:text-properties officeooo:rsid="0018b2f1" officeooo:paragraph-rsid="0018b2f1"/>
    </style:style>
    <style:style style:name="P38" style:family="paragraph" style:parent-style-name="Standard">
      <style:text-properties officeooo:paragraph-rsid="002464a9"/>
    </style:style>
    <style:style style:name="P39" style:family="paragraph" style:parent-style-name="Standard">
      <style:text-properties officeooo:paragraph-rsid="00198360"/>
    </style:style>
    <style:style style:name="T1" style:family="text">
      <style:text-properties officeooo:rsid="00182815"/>
    </style:style>
    <style:style style:name="T2" style:family="text">
      <style:text-properties officeooo:rsid="00184f57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84f57"/>
    </style:style>
    <style:style style:name="T5" style:family="text">
      <style:text-properties style:text-underline-style="solid" style:text-underline-width="auto" style:text-underline-color="font-color" officeooo:rsid="0018b2f1"/>
    </style:style>
    <style:style style:name="T6" style:family="text">
      <style:text-properties style:text-underline-style="solid" style:text-underline-width="auto" style:text-underline-color="font-color" officeooo:rsid="00198360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184f57"/>
    </style:style>
    <style:style style:name="T9" style:family="text">
      <style:text-properties style:text-underline-style="none" officeooo:rsid="00198360"/>
    </style:style>
    <style:style style:name="T10" style:family="text">
      <style:text-properties style:text-underline-style="none" officeooo:rsid="0018b2f1"/>
    </style:style>
    <style:style style:name="T11" style:family="text">
      <style:text-properties style:text-position="sub 58%"/>
    </style:style>
    <style:style style:name="T12" style:family="text">
      <style:text-properties style:text-position="sub 58%" style:text-underline-style="none"/>
    </style:style>
    <style:style style:name="T13" style:family="text">
      <style:text-properties style:text-position="sub 58%" style:text-underline-style="none" officeooo:rsid="00198360"/>
    </style:style>
    <style:style style:name="T14" style:family="text">
      <style:text-properties style:text-position="sub 58%" officeooo:rsid="00198360"/>
    </style:style>
    <style:style style:name="T15" style:family="text">
      <style:text-properties style:text-position="0% 100%" style:text-underline-style="none"/>
    </style:style>
    <style:style style:name="T16" style:family="text">
      <style:text-properties style:text-position="0% 100%" style:text-underline-style="none" officeooo:rsid="00198360"/>
    </style:style>
    <style:style style:name="T17" style:family="text">
      <style:text-properties style:text-position="0% 100%" style:text-underline-style="none" officeooo:rsid="0018b2f1"/>
    </style:style>
    <style:style style:name="T18" style:family="text">
      <style:text-properties style:text-position="0% 100%" style:text-underline-style="none" officeooo:rsid="001d613e"/>
    </style:style>
    <style:style style:name="T19" style:family="text">
      <style:text-properties style:text-position="0% 100%" style:text-underline-style="none" fo:font-weight="bold" officeooo:rsid="001d613e" style:font-weight-asian="bold" style:font-weight-complex="bold"/>
    </style:style>
    <style:style style:name="T20" style:family="text">
      <style:text-properties style:text-position="0% 100%" style:font-name="Liberation Serif1" style:text-underline-style="none"/>
    </style:style>
    <style:style style:name="T21" style:family="text">
      <style:text-properties style:text-position="0% 100%" style:font-name="Liberation Serif1" style:text-underline-style="none" officeooo:rsid="001d613e"/>
    </style:style>
    <style:style style:name="T22" style:family="text">
      <style:text-properties style:text-position="0% 100%" style:font-name="Liberation Serif1" style:text-underline-style="none" officeooo:rsid="0024a45a"/>
    </style:style>
    <style:style style:name="T23" style:family="text">
      <style:text-properties style:text-position="0% 100%" style:font-name="Liberation Serif1" style:text-underline-style="none" officeooo:rsid="0018b2f1"/>
    </style:style>
    <style:style style:name="T24" style:family="text">
      <style:text-properties style:text-position="0% 100%" style:font-name="Liberation Serif1" style:text-underline-style="none" officeooo:rsid="001d613e" style:font-name-asian="Liberation Serif1" style:font-name-complex="Liberation Serif1"/>
    </style:style>
    <style:style style:name="T25" style:family="text">
      <style:text-properties style:text-position="0% 100%" style:font-name="Liberation Serif1" style:text-underline-style="none" officeooo:rsid="002f39b2"/>
    </style:style>
    <style:style style:name="T26" style:family="text">
      <style:text-properties style:text-position="0% 100%" style:font-name="Liberation Serif1" fo:font-style="italic" style:text-underline-style="none" style:font-style-asian="italic" style:font-style-complex="italic"/>
    </style:style>
    <style:style style:name="T27" style:family="text">
      <style:text-properties style:text-position="0% 100%" style:font-name="Liberation Serif1" fo:font-style="italic" style:text-underline-style="none" officeooo:rsid="001d613e" style:font-style-asian="italic" style:font-style-complex="italic"/>
    </style:style>
    <style:style style:name="T28" style:family="text">
      <style:text-properties style:text-position="0% 100%" style:font-name="Liberation Serif1" fo:font-style="italic" style:text-underline-style="none" officeooo:rsid="00268f2e" style:font-style-asian="italic" style:font-style-complex="italic"/>
    </style:style>
    <style:style style:name="T29" style:family="text">
      <style:text-properties style:text-position="0% 100%" style:font-name="Liberation Serif1" fo:font-style="italic" style:text-underline-style="none" officeooo:rsid="0024a45a" style:font-style-asian="italic" style:font-style-complex="italic"/>
    </style:style>
    <style:style style:name="T30" style:family="text">
      <style:text-properties style:text-position="0% 100%" style:font-name="Liberation Serif1" fo:font-style="normal" style:text-underline-style="none" style:font-style-asian="normal" style:font-style-complex="normal"/>
    </style:style>
    <style:style style:name="T31" style:family="text">
      <style:text-properties style:font-name="Liberation Serif1" style:text-underline-style="none"/>
    </style:style>
    <style:style style:name="T32" style:family="text">
      <style:text-properties style:font-name="Liberation Serif1" style:text-underline-style="none" officeooo:rsid="0018b2f1"/>
    </style:style>
    <style:style style:name="T33" style:family="text">
      <style:text-properties style:font-name="Liberation Serif1" style:text-underline-style="none" style:font-name-asian="Liberation Serif1" style:font-name-complex="Liberation Serif1"/>
    </style:style>
    <style:style style:name="T34" style:family="text">
      <style:text-properties style:font-name="Liberation Serif1" fo:font-style="italic" style:text-underline-style="none" style:font-style-asian="italic" style:font-style-complex="italic"/>
    </style:style>
    <style:style style:name="T35" style:family="text">
      <style:text-properties officeooo:rsid="002464a9"/>
    </style:style>
    <style:style style:name="T36" style:family="text">
      <style:text-properties officeooo:rsid="0018b2f1"/>
    </style:style>
    <style:style style:name="T37" style:family="text">
      <style:text-properties officeooo:rsid="0024a45a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officeooo:rsid="001d613e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officeooo:rsid="001d613e" style:font-style-asian="italic" style:font-style-complex="italic"/>
    </style:style>
    <style:style style:name="T42" style:family="text">
      <style:text-properties officeooo:rsid="002f39b2"/>
    </style:style>
    <style:style style:name="T43" style:family="text">
      <style:text-properties officeooo:rsid="0031046d"/>
    </style:style>
    <style:style style:name="T44" style:family="text">
      <style:text-properties officeooo:rsid="00313609"/>
    </style:style>
    <style:style style:name="T45" style:family="text">
      <style:text-properties officeooo:rsid="003236f9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flow-with-text="true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C<text:span text:style-name="T1">ours 7</text:span></text:p>
      <text:h text:style-name="Heading_20_1" text:outline-level="1">Typage simple</text:h>
      <text:p text:style-name="P1"/>
      <text:p text:style-name="P6"><text:span text:style-name="T35">On se donne des t</text:span>ypes arbitraires noté<text:span text:style-name="T35">s</text:span> τ <text:span text:style-name="T35">avec éventuellement des numéros en indice, des « prime ».</text:span></text:p>
      <text:p text:style-name="P22">Ces types peuvent être par exemple des types de donnée concrets comme nat (les entiers) ou bool, ou des types plus complexes que l’on verra par la suite.</text:p>
      <text:p text:style-name="P6"/>
      <text:p text:style-name="P22">Intuition.</text:p>
      <text:p text:style-name="P3">Si</text:p>
      <text:list xml:id="list2886775649" text:style-name="L1">
        <text:list-item>
          <text:p text:style-name="P32">F attend <text:span text:style-name="T35">un </text:span><text:span text:style-name="T10">τ</text:span><text:span text:style-name="T13">1 </text:span><text:s/>et rend un <text:span text:style-name="T10">τ</text:span><text:span text:style-name="T13">2 </text:span></text:p>
        </text:list-item>
        <text:list-item>
          <text:p text:style-name="P32">E de type <text:span text:style-name="T10">τ</text:span><text:span text:style-name="T13">1 </text:span></text:p>
        </text:list-item>
      </text:list>
      <text:p text:style-name="P1"/>
      <text:p text:style-name="P38"><text:span text:style-name="T2">Alors F E est </text:span><text:span text:style-name="T45">bien typé</text:span><text:span text:style-name="T2"> et de type </text:span><text:span text:style-name="T10">τ</text:span><text:span text:style-name="T13">2 </text:span></text:p>
      <text:p text:style-name="P1"/>
      <text:p text:style-name="P22">Cela s’enchaîne :</text:p>
      <text:p text:style-name="P22">Si </text:p>
      <text:list xml:id="list725002048" text:style-name="L2">
        <text:list-item>
          <text:p text:style-name="P34"><text:span text:style-name="T36">G attend un </text:span><text:span text:style-name="T10">τ</text:span><text:span text:style-name="T13">2 </text:span><text:span text:style-name="T36"><text:s/>et rend un </text:span><text:span text:style-name="T10">τ</text:span><text:span text:style-name="T13">3 </text:span></text:p>
        </text:list-item>
      </text:list>
      <text:p text:style-name="P38"><text:span text:style-name="T35">Alors </text:span><text:span text:style-name="T36">G (F E) </text:span><text:span text:style-name="T45">bien typé</text:span><text:span text:style-name="T36"> </text:span><text:span text:style-name="T35">et </text:span><text:span text:style-name="T36">de type </text:span><text:span text:style-name="T10">τ</text:span><text:span text:style-name="T13">3 </text:span></text:p>
      <text:p text:style-name="P4"/>
      <text:p text:style-name="P4">Exemple d’<text:span text:style-name="T43">utilis</text:span>ation <text:span text:style-name="T43">avec des types concrets nat et bool</text:span> :</text:p>
      <text:p text:style-name="P2">Si</text:p>
      <text:list xml:id="list215110438311604" text:continue-list="list2886775649" text:style-name="L1">
        <text:list-item>
          <text:p text:style-name="P31"><text:span text:style-name="T2">F attend </text:span><text:span text:style-name="T35">un</text:span><text:span text:style-name="T2"> </text:span><text:span text:style-name="T4">n</text:span><text:span text:style-name="T5">a</text:span><text:span text:style-name="T4">t</text:span><text:span text:style-name="T8"> </text:span><text:span text:style-name="T9">(= </text:span><text:span text:style-name="T10">τ</text:span><text:span text:style-name="T13">1</text:span><text:span text:style-name="T16">)</text:span><text:span text:style-name="T2"> et rend un </text:span><text:span text:style-name="T4">bool</text:span><text:span text:style-name="T8"> </text:span><text:span text:style-name="T9">(= </text:span><text:span text:style-name="T10">τ</text:span><text:span text:style-name="T13">2</text:span><text:span text:style-name="T16">)</text:span></text:p>
        </text:list-item>
        <text:list-item>
          <text:p text:style-name="P33">E de type <text:span text:style-name="T5">nat</text:span><text:span text:style-name="T10"> </text:span><text:span text:style-name="T9">(= </text:span><text:span text:style-name="T10">τ</text:span><text:span text:style-name="T13">1</text:span><text:span text:style-name="T16">)</text:span></text:p>
        </text:list-item>
      </text:list>
      <text:p text:style-name="P2"/>
      <text:p text:style-name="P39"><text:span text:style-name="T2">Alors F E est </text:span><text:span text:style-name="T45">bien typé</text:span><text:span text:style-name="T2"> et de type </text:span><text:span text:style-name="T6">bool</text:span><text:span text:style-name="T9"> (= </text:span><text:span text:style-name="T10">τ</text:span><text:span text:style-name="T13">2</text:span><text:span text:style-name="T16">)</text:span></text:p>
      <text:p text:style-name="P2"/>
      <text:p text:style-name="P5"><text:span text:style-name="T44">Si </text:span>G attend un <text:span text:style-name="T3">bool</text:span> <text:span text:style-name="T9">(= </text:span><text:span text:style-name="T7">τ</text:span><text:span text:style-name="T13">2</text:span><text:span text:style-name="T16">)</text:span><text:span text:style-name="T13"> </text:span>et rend un <text:span text:style-name="T3">char</text:span><text:span text:style-name="T7"> </text:span><text:span text:style-name="T9">(= </text:span><text:span text:style-name="T7">τ</text:span><text:span text:style-name="T13">3</text:span><text:span text:style-name="T16">)</text:span></text:p>
      <text:p text:style-name="P39"><text:span text:style-name="T44">alors </text:span><text:span text:style-name="T36">G (F E) </text:span><text:span text:style-name="T45">est bien typé</text:span><text:span text:style-name="T36"> </text:span><text:span text:style-name="T45">et </text:span><text:span text:style-name="T36">de type </text:span><text:span text:style-name="T5">char</text:span><text:span text:style-name="T10"> </text:span><text:span text:style-name="T9">(= </text:span><text:span text:style-name="T10">τ</text:span><text:span text:style-name="T13">3</text:span><text:span text:style-name="T16">)</text:span></text:p>
      <text:p text:style-name="P4"/>
      <text:p text:style-name="P22">Le type des fonction de <text:span text:style-name="T10">τ</text:span><text:span text:style-name="T13">1</text:span><text:span text:style-name="T16"> </text:span><text:span text:style-name="T15">vers</text:span><text:span text:style-name="T16"> </text:span><text:span text:style-name="T17">τ</text:span><text:span text:style-name="T13">2</text:span> <text:s/>est noté <text:span text:style-name="T10">τ</text:span><text:span text:style-name="T13">1</text:span><text:span text:style-name="T16"> → </text:span><text:span text:style-name="T17">τ</text:span><text:span text:style-name="T13">2</text:span></text:p>
      <text:p text:style-name="P22">Pour indiquer que F a un tel type on écrit</text:p>
      <text:p text:style-name="P23"><text:tab/>F : <text:span text:style-name="T10">τ</text:span><text:span text:style-name="T12">1</text:span><text:span text:style-name="T15"> → </text:span><text:span text:style-name="T17">τ</text:span><text:span text:style-name="T12">2</text:span></text:p>
      <text:p text:style-name="P24"/>
      <text:p text:style-name="P22">De même</text:p>
      <text:p text:style-name="P23"><text:tab/>G : <text:span text:style-name="T10">τ</text:span><text:span text:style-name="T12">2</text:span><text:span text:style-name="T15"> → </text:span><text:span text:style-name="T17">τ</text:span><text:span text:style-name="T12">3</text:span></text:p>
      <text:p text:style-name="P8"/>
      <text:p text:style-name="P13">La dérivation du type de (F E) à partir du type de F et de E s’écrit dans le style des règles de déduction comme suit.</text:p>
      <text:p text:style-name="P9"/>
      <text:p text:style-name="P11"><draw:frame draw:style-name="fr2" draw:name="Objet1" text:anchor-type="as-char" svg:y="-0.683cm" svg:width="3.413cm" svg:height="1.13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8">De même on dérive le type de G (F E) ainsi : <text:span text:style-name="T2"><draw:frame draw:style-name="fr2" draw:name="Objet2" text:anchor-type="as-char" svg:y="-0.691cm" svg:width="4.069cm" svg:height="1.141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<text:p text:style-name="P25"><text:span text:style-name="T42">Ce qui précède est encore un peu approximatif </text:span><text:span text:style-name="T37">car </text:span><text:span text:style-name="T45">en regardant de plus près</text:span><text:span text:style-name="T37">, le type d’une expression dépend du type des variables libres qu’il contient – il faut imaginer que l’on commence par déclarer explicitement des variables typées, comme dans un bloc de portée dans un langage de programmation. </text:span><text:span text:style-name="T42">Ces déclarations sont</text:span><text:span text:style-name="T37"> formalis</text:span><text:span text:style-name="T42">é</text:span><text:span text:style-name="T37">e</text:span><text:span text:style-name="T42">s</text:span><text:span text:style-name="T37"> <text:s/>au moyen d’un</text:span><text:span text:style-name="T18"> </text:span><text:span text:style-name="T19">environnement</text:span><text:span text:style-name="T18"> (de typage) </text:span><text:span text:style-name="T21">Γ, </text:span><text:soft-page-break/><text:span text:style-name="T22">qui est une séquence de couples qui chacun associent un type à un nom. L’environnement vide est noté </text:span><text:span text:style-name="T21">ε. </text:span><text:span text:style-name="T22">Exemple :</text:span></text:p>
      <text:p text:style-name="P18"><text:span text:style-name="T39">Γ <text:s/></text:span><text:span text:style-name="T42">= <text:s/></text:span><text:span text:style-name="T39">ε ; (</text:span><text:span text:style-name="T41">x</text:span><text:span text:style-name="T39">, nat) ; (</text:span><text:span text:style-name="T41">b</text:span><text:span text:style-name="T39"> : bool) ; (</text:span><text:span text:style-name="T41">f</text:span><text:span text:style-name="T39"> : nat → bool)</text:span></text:p>
      <text:p text:style-name="P1"/>
      <text:p text:style-name="P26">Un <text:span text:style-name="T38">jugement</text:span> de typage a la forme suivante : <text:span text:style-name="T21">Γ  </text:span><text:span text:style-name="T24">├</text:span><text:span text:style-name="T21"> </text:span><text:span text:style-name="T28">E</text:span><text:span text:style-name="T21"> : </text:span><text:span text:style-name="T23">τ</text:span></text:p>
      <text:p text:style-name="P27"><text:span text:style-name="T23">o</text:span><text:span text:style-name="T20">ù </text:span><text:span text:style-name="T21">Γ  </text:span><text:span text:style-name="T20">est un environnement,</text:span><text:span text:style-name="T24"> </text:span><text:span text:style-name="T26">E</text:span><text:span text:style-name="T27"> </text:span><text:span text:style-name="T30">est</text:span><text:span text:style-name="T26"> </text:span><text:span text:style-name="T20">un lambda-terme et</text:span><text:span text:style-name="T21"> </text:span><text:span text:style-name="T23">τ </text:span><text:span text:style-name="T20">est un type.</text:span></text:p>
      <text:p text:style-name="P17"/>
      <text:h text:style-name="Heading_20_3" text:outline-level="3">Typage des variables</text:h>
      <text:p text:style-name="P15"/>
      <text:p text:style-name="P29"><text:span text:style-name="T22">On a alors les règles suivantes qui expriment que </text:span><text:span text:style-name="T29">x</text:span><text:span text:style-name="T22"> a </text:span><text:span text:style-name="T25">le</text:span><text:span text:style-name="T22"> type </text:span><text:span text:style-name="T23">τ </text:span><text:span text:style-name="T22">dans <text:s/></text:span><text:span text:style-name="T21">Γ </text:span><text:span text:style-name="T22">si et seulement si <text:s/></text:span><text:span text:style-name="T21">Γ </text:span><text:span text:style-name="T22">contient le couple (</text:span><text:span text:style-name="T27">x</text:span><text:span text:style-name="T21">, </text:span><text:span text:style-name="T23">τ</text:span><text:span text:style-name="T21">), <text:s/>Γ </text:span><text:span text:style-name="T22">étant parcouru de la droite vers la gauche.</text:span></text:p>
      <text:p text:style-name="P16"/>
      <text:p text:style-name="P14"><draw:frame draw:style-name="fr1" draw:name="Cadre1" text:anchor-type="paragraph" svg:x="0.164cm" svg:y="0.272cm" svg:width="3.161cm" draw:z-index="2"><draw:text-box fo:min-height="0.933cm"><text:p text:style-name="P7"><text:span text:style-name="T31">Γ ; (</text:span><text:span text:style-name="T34">x</text:span><text:span text:style-name="T31">, </text:span><text:span text:style-name="T32">τ</text:span><text:span text:style-name="T31">) </text:span><text:span text:style-name="T33">├</text:span><text:span text:style-name="T31"> </text:span><text:span text:style-name="T34">x</text:span><text:span text:style-name="T31"> : </text:span><text:span text:style-name="T32">τ</text:span></text:p></draw:text-box></draw:frame></text:p>
      <text:p text:style-name="P14"><text:s text:c="3"/></text:p>
      <text:p text:style-name="P14"/>
      <text:p text:style-name="P14"><draw:frame draw:style-name="fr2" draw:name="Objet3" text:anchor-type="as-char" svg:y="-0.619cm" svg:width="3.397cm" svg:height="1.037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p text:style-name="P14"/>
      <text:h text:style-name="Heading_20_3" text:outline-level="3">Typage des applications</text:h>
      <text:p text:style-name="P10"/>
      <text:p text:style-name="P12"><draw:frame draw:style-name="fr2" draw:name="Objet5" text:anchor-type="as-char" svg:y="-0.683cm" svg:width="4.828cm" svg:height="1.134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19"/>
      <text:p text:style-name="P14"/>
      <text:p text:style-name="P17">Exemple. </text:p>
      <text:p text:style-name="P17"/>
      <text:p text:style-name="P17">On définit</text:p>
      <text:p text:style-name="P17"><text:tab/><text:span text:style-name="T39">Γ</text:span><text:span text:style-name="T14">1</text:span><text:span text:style-name="T39"> := ε ; (</text:span><text:span text:style-name="T41">x</text:span><text:span text:style-name="T39">, nat) </text:span></text:p>
      <text:p text:style-name="P17"><text:tab/><text:span text:style-name="T39">Γ</text:span><text:span text:style-name="T11">2</text:span><text:span text:style-name="T39"> := Γ</text:span><text:span text:style-name="T11">1</text:span><text:span text:style-name="T39">  ; (</text:span><text:span text:style-name="T40">b</text:span><text:span text:style-name="T39">, </text:span>bool<text:span text:style-name="T39">)</text:span></text:p>
      <text:p text:style-name="P17"><text:tab/><text:span text:style-name="T39">Γ</text:span><text:span text:style-name="T11">3</text:span><text:span text:style-name="T39"> := Γ</text:span><text:span text:style-name="T11">2</text:span><text:span text:style-name="T39">  ; (</text:span><text:span text:style-name="T40">f</text:span><text:span text:style-name="T39">, </text:span>nat <text:span text:style-name="T39">→ </text:span>bool<text:span text:style-name="T39">) <text:s text:c="2"/></text:span>= <text:s/><text:span text:style-name="T39">ε ; (</text:span><text:span text:style-name="T41">x</text:span><text:span text:style-name="T39">, nat) ; (</text:span><text:span text:style-name="T41">b</text:span><text:span text:style-name="T39"> : bool) ; (</text:span><text:span text:style-name="T41">f</text:span><text:span text:style-name="T39"> : nat → bool)</text:span></text:p>
      <text:p text:style-name="P17"/>
      <text:p text:style-name="P14"><draw:frame draw:style-name="fr2" draw:name="Objet4" text:anchor-type="as-char" svg:y="-2.471cm" svg:width="10.897cm" svg:height="2.912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P14"/>
      <text:h text:style-name="Heading_20_2" text:outline-level="2">Typage de l’abstraction</text:h>
      <text:p text:style-name="P21"><draw:frame draw:style-name="fr2" draw:name="Objet6" text:anchor-type="as-char" svg:y="-0.693cm" svg:width="3.711cm" svg:height="1.201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p text:style-name="P14"/>
      <text:p text:style-name="P20">Exemple : typage de la fonction identité sur les entiers <text:span text:style-name="T42">(on utilise aussi la règle de typage des variables).</text:span></text:p>
      <text:p text:style-name="P20"/>
      <text:p text:style-name="P20"><draw:frame draw:style-name="fr2" draw:name="Objet7" text:anchor-type="as-char" svg:y="-0.66cm" svg:width="4.196cm" svg:height="1.127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10T09:50:08.819000000</meta:creation-date>
    <dc:date>2021-03-22T21:51:02.369935858</dc:date>
    <meta:editing-duration>PT1H22M14S</meta:editing-duration>
    <meta:editing-cycles>18</meta:editing-cycles>
    <meta:generator>LibreOffice/6.4.6.2$Linux_X86_64 LibreOffice_project/40$Build-2</meta:generator>
    <meta:document-statistic meta:table-count="0" meta:image-count="0" meta:object-count="7" meta:page-count="2" meta:paragraph-count="49" meta:word-count="475" meta:character-count="2183" meta:non-whitespace-character-count="1721"/>
  </office:meta>
</office:document-meta>
</file>

<file path=Object 1/content.xml><?xml version="1.0" encoding="utf-8"?>
<math xmlns="http://www.w3.org/1998/Math/MathML" display="block">
  <semantics>
    <mfrac>
      <mrow>
        <mi>F</mi>
        <mi mathvariant="normal">:</mi>
        <msub>
          <mi>τ</mi>
          <mn>1</mn>
        </msub>
        <mo stretchy="false">→</mo>
        <msub>
          <mi>τ</mi>
          <mn>2</mn>
        </msub>
        <mspace width="8em"/>
        <mi>E</mi>
        <mi mathvariant="normal">:</mi>
        <msub>
          <mi>τ</mi>
          <mn>1</mn>
        </msub>
      </mrow>
      <mrow>
        <mrow>
          <mo fence="true" stretchy="false">(</mo>
          <mrow>
            <mrow>
              <mi>F</mi>
              <mi>E</mi>
            </mrow>
          </mrow>
          <mo fence="true" stretchy="false">)</mo>
        </mrow>
        <mi mathvariant="normal">:</mi>
        <msub>
          <mi>τ</mi>
          <mn>2</mn>
        </msub>
      </mrow>
    </mfrac>
    <annotation encoding="StarMath 5.0">{F:τ_{1} -&gt; τ_{2} ~~~~  E: τ_{1}} over {(F E): τ_{2}}</annotation>
  </semantics>
</math>
</file>

<file path=Object 2/content.xml><?xml version="1.0" encoding="utf-8"?>
<math xmlns="http://www.w3.org/1998/Math/MathML" display="block">
  <semantics>
    <mfrac>
      <mrow>
        <mi>G</mi>
        <mi mathvariant="normal">:</mi>
        <msub>
          <mi>τ</mi>
          <mn>2</mn>
        </msub>
        <mo stretchy="false">→</mo>
        <msub>
          <mi>τ</mi>
          <mn>3</mn>
        </msub>
        <mspace width="8em"/>
        <mrow>
          <mo fence="true" stretchy="false">(</mo>
          <mrow>
            <mrow>
              <mi>F</mi>
              <mi>E</mi>
            </mrow>
          </mrow>
          <mo fence="true" stretchy="false">)</mo>
        </mrow>
        <mi mathvariant="normal">:</mi>
        <msub>
          <mi>τ</mi>
          <mn>2</mn>
        </msub>
      </mrow>
      <mrow>
        <mi>G</mi>
        <mrow>
          <mo fence="true" stretchy="false">(</mo>
          <mrow>
            <mrow>
              <mi>F</mi>
              <mi>E</mi>
            </mrow>
          </mrow>
          <mo fence="true" stretchy="false">)</mo>
        </mrow>
        <mi mathvariant="normal">:</mi>
        <msub>
          <mi>τ</mi>
          <mn>3</mn>
        </msub>
      </mrow>
    </mfrac>
    <annotation encoding="StarMath 5.0">{G:τ_{2} -&gt; τ_{3} ~~~~  (F E): τ_{2}} over {G(F E): τ_{3}}</annotation>
  </semantics>
</math>
</file>

<file path=Object 3/content.xml><?xml version="1.0" encoding="utf-8"?>
<math xmlns="http://www.w3.org/1998/Math/MathML" display="block">
  <semantics>
    <mfrac>
      <mrow>
        <mi>Γ</mi>
        <mi>├</mi>
        <mi>x</mi>
        <mi mathvariant="normal">:</mi>
        <mi>τ</mi>
        <mspace width="10em"/>
        <mrow>
          <mi>x</mi>
          <mo stretchy="false">≠</mo>
          <mi>y</mi>
        </mrow>
      </mrow>
      <mrow>
        <mi>Γ</mi>
        <mi>;</mi>
        <mrow>
          <mo fence="true" stretchy="false">(</mo>
          <mrow>
            <mrow>
              <mi>y</mi>
              <mi mathvariant="normal">:</mi>
              <mi>τ</mi>
              <mi>'</mi>
            </mrow>
          </mrow>
          <mo fence="true" stretchy="false">)</mo>
        </mrow>
        <mi>├</mi>
        <mi>x</mi>
        <mi mathvariant="normal">:</mi>
        <mi>τ</mi>
      </mrow>
    </mfrac>
    <annotation encoding="StarMath 5.0">{Γ ├ x: τ ~~~~~x &lt;&gt; y} over {Γ; (y:τ') ├ x: τ }</annotation>
  </semantics>
</math>
</file>

<file path=Object 4/content.xml><?xml version="1.0" encoding="utf-8"?>
<math xmlns="http://www.w3.org/1998/Math/MathML" display="block">
  <semantics>
    <mfrac>
      <mrow>
        <mfrac>
          <mrow>
            <mrow>
              <msub>
                <mi>Γ</mi>
                <mn>3</mn>
              </msub>
              <mo stretchy="false">=</mo>
              <msub>
                <mi>Γ</mi>
                <mn>2</mn>
              </msub>
            </mrow>
            <mi>;</mi>
            <mspace width="2em"/>
            <mrow>
              <mo fence="true" stretchy="false">(</mo>
              <mrow>
                <mrow>
                  <mi>f</mi>
                  <mi mathvariant="normal">:</mi>
                  <mi mathvariant="italic">nat</mi>
                  <mo stretchy="false">→</mo>
                  <mi mathvariant="italic">bool</mi>
                </mrow>
              </mrow>
              <mo fence="true" stretchy="false">)</mo>
            </mrow>
          </mrow>
          <mrow>
            <msub>
              <mi>Γ</mi>
              <mn>3</mn>
            </msub>
            <mi>├</mi>
            <mi>f</mi>
            <mi mathvariant="normal">:</mi>
            <mi mathvariant="italic">nat</mi>
            <mo stretchy="false">→</mo>
            <mi mathvariant="italic">bool</mi>
          </mrow>
        </mfrac>
        <mspace width="10em"/>
        <mfrac>
          <mrow>
            <mfrac>
              <mrow>
                <mfrac>
                  <mrow>
                    <mrow>
                      <msub>
                        <mi>Γ</mi>
                        <mn>1</mn>
                      </msub>
                      <mo stretchy="false">=</mo>
                      <mi>ε</mi>
                    </mrow>
                    <mi>;</mi>
                    <mrow>
                      <mo fence="true" stretchy="false">(</mo>
                      <mrow>
                        <mrow>
                          <mi>x</mi>
                          <mi mathvariant="normal">:</mi>
                          <mi mathvariant="italic">nat</mi>
                        </mrow>
                      </mrow>
                      <mo fence="true" stretchy="false">)</mo>
                    </mrow>
                  </mrow>
                  <mrow>
                    <msub>
                      <mi>Γ</mi>
                      <mn>1</mn>
                    </msub>
                    <mi>├</mi>
                    <mi>x</mi>
                    <mi mathvariant="normal">:</mi>
                    <mi mathvariant="italic">nat</mi>
                  </mrow>
                </mfrac>
                <mspace width="6em"/>
                <mrow>
                  <mi>b</mi>
                  <mo stretchy="false">≠</mo>
                  <mi>x</mi>
                </mrow>
              </mrow>
              <mrow>
                <msub>
                  <mi>Γ</mi>
                  <mn>2</mn>
                </msub>
                <mi>├</mi>
                <mi>x</mi>
                <mi mathvariant="normal">:</mi>
                <mi mathvariant="italic">nat</mi>
              </mrow>
            </mfrac>
            <mspace width="6em"/>
            <mrow>
              <mi>f</mi>
              <mo stretchy="false">≠</mo>
              <mi>x</mi>
            </mrow>
          </mrow>
          <mrow>
            <msub>
              <mi>Γ</mi>
              <mn>3</mn>
            </msub>
            <mi>├</mi>
            <mi>x</mi>
            <mi mathvariant="normal">:</mi>
            <mi mathvariant="italic">nat</mi>
          </mrow>
        </mfrac>
      </mrow>
      <mrow>
        <msub>
          <mi>Γ</mi>
          <mn>3</mn>
        </msub>
        <mi>├</mi>
        <mi>f</mi>
        <mi>x</mi>
        <mi mathvariant="normal">:</mi>
        <mi mathvariant="italic">bool</mi>
      </mrow>
    </mfrac>
    <annotation encoding="StarMath 5.0">{
  {Γ_{3} = Γ_{2};~ (f: nat -&gt; bool)} over {Γ_{3} ├ f : nat -&gt; bool} ~~~~~ 
   {{{{Γ_{1} = %varepsilon;(x: nat)} over {Γ_{1} ├ x : nat} ~~~ {b &lt;&gt; x}}} over 
   {{Γ_{2} ├ x : nat}} ~~~ {f &lt;&gt; x}} over {Γ_{3} ├ x : nat}
} 
over {Γ_{3}├ f x: bool }</annotation>
  </semantics>
</math>
</file>

<file path=Object 5/content.xml><?xml version="1.0" encoding="utf-8"?>
<math xmlns="http://www.w3.org/1998/Math/MathML" display="block">
  <semantics>
    <mfrac>
      <mrow>
        <mi>Γ</mi>
        <mi>├</mi>
        <mi>F</mi>
        <mi mathvariant="normal">:</mi>
        <msub>
          <mi>τ</mi>
          <mn>1</mn>
        </msub>
        <mo stretchy="false">→</mo>
        <msub>
          <mi>τ</mi>
          <mn>2</mn>
        </msub>
        <mspace width="8em"/>
        <mi>Γ</mi>
        <mi>├</mi>
        <mi>E</mi>
        <mi mathvariant="normal">:</mi>
        <msub>
          <mi>τ</mi>
          <mn>1</mn>
        </msub>
      </mrow>
      <mrow>
        <mi>Γ</mi>
        <mi>├</mi>
        <mrow>
          <mo fence="true" stretchy="false">(</mo>
          <mrow>
            <mrow>
              <mi>F</mi>
              <mi>E</mi>
            </mrow>
          </mrow>
          <mo fence="true" stretchy="false">)</mo>
        </mrow>
        <mi mathvariant="normal">:</mi>
        <msub>
          <mi>τ</mi>
          <mn>2</mn>
        </msub>
      </mrow>
    </mfrac>
    <annotation encoding="StarMath 5.0">{Γ ├ F:τ_{1} -&gt; τ_{2} ~~~~  Γ ├E: τ_{1}} over {Γ ├(F E): τ_{2}}</annotation>
  </semantics>
</math>
</file>

<file path=Object 6/content.xml><?xml version="1.0" encoding="utf-8"?>
<math xmlns="http://www.w3.org/1998/Math/MathML" display="block">
  <semantics>
    <mfrac>
      <mrow>
        <mi>Γ</mi>
        <mi>;</mi>
        <mrow>
          <mo fence="true" stretchy="false">(</mo>
          <mrow>
            <mrow>
              <mi>x</mi>
              <mi>,</mi>
              <msub>
                <mi>τ</mi>
                <mn>1</mn>
              </msub>
            </mrow>
          </mrow>
          <mo fence="true" stretchy="false">)</mo>
        </mrow>
        <mi>├</mi>
        <mi>E</mi>
        <mi mathvariant="normal">:</mi>
        <msub>
          <mi>τ</mi>
          <mn>2</mn>
        </msub>
      </mrow>
      <mrow>
        <mi>Γ</mi>
        <mi>├</mi>
        <mrow>
          <mo fence="true" stretchy="false">(</mo>
          <mrow>
            <mrow>
              <mi>λ</mi>
              <msup>
                <mi>x</mi>
                <msub>
                  <mi>τ</mi>
                  <mn>1</mn>
                </msub>
              </msup>
              <mn>.</mn>
              <mi>E</mi>
            </mrow>
          </mrow>
          <mo fence="true" stretchy="false">)</mo>
        </mrow>
        <mi mathvariant="normal">:</mi>
        <msub>
          <mi>τ</mi>
          <mn>1</mn>
        </msub>
        <mo stretchy="false">→</mo>
        <msub>
          <mi>τ</mi>
          <mn>2</mn>
        </msub>
      </mrow>
    </mfrac>
    <annotation encoding="StarMath 5.0">{Γ; (x,τ_{1})  ├ E: τ_{2}} over {Γ ├(λ x^{τ_{1}}.E): τ_{1} -&gt; τ_{2}}</annotation>
  </semantics>
</math>
</file>

<file path=Object 7/content.xml><?xml version="1.0" encoding="utf-8"?>
<math xmlns="http://www.w3.org/1998/Math/MathML" display="block">
  <semantics>
    <mfrac>
      <mrow>
        <mi>ε</mi>
        <mi>;</mi>
        <mrow>
          <mo fence="true" stretchy="false">(</mo>
          <mrow>
            <mrow>
              <mi>x</mi>
              <mi>,</mi>
              <mi mathvariant="italic">nat</mi>
            </mrow>
          </mrow>
          <mo fence="true" stretchy="false">)</mo>
        </mrow>
        <mi>├</mi>
        <mi>x</mi>
        <mi mathvariant="normal">:</mi>
        <mi mathvariant="italic">nat</mi>
      </mrow>
      <mrow>
        <mi>ε</mi>
        <mi>├</mi>
        <mrow>
          <mo fence="true" stretchy="false">(</mo>
          <mrow>
            <mrow>
              <mi>λ</mi>
              <msup>
                <mi>x</mi>
                <mi mathvariant="italic">nat</mi>
              </msup>
              <mn>.</mn>
              <mi>x</mi>
            </mrow>
          </mrow>
          <mo fence="true" stretchy="false">)</mo>
        </mrow>
        <mi mathvariant="normal">:</mi>
        <mi mathvariant="italic">nat</mi>
        <mo stretchy="false">→</mo>
        <mi mathvariant="italic">nat</mi>
      </mrow>
    </mfrac>
    <annotation encoding="StarMath 5.0">{ ε; (x,nat)  ├ x: nat} over {ε ├(λ x^{nat}.x): nat -&gt; nat}</annotation>
  </semantics>
</math>
</file>