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irst_20_line_20_indent">
      <style:text-properties officeooo:paragraph-rsid="00199776"/>
    </style:style>
    <style:style style:name="P2" style:family="paragraph" style:parent-style-name="First_20_line_20_indent">
      <style:text-properties officeooo:paragraph-rsid="001b366e"/>
    </style:style>
    <style:style style:name="P3" style:family="paragraph" style:parent-style-name="Footnote">
      <style:text-properties officeooo:rsid="001b366e" officeooo:paragraph-rsid="001b366e"/>
    </style:style>
    <style:style style:name="P4" style:family="paragraph" style:parent-style-name="Footnote">
      <style:text-properties officeooo:rsid="0022f040" officeooo:paragraph-rsid="0022f040"/>
    </style:style>
    <style:style style:name="P5" style:family="paragraph" style:parent-style-name="Footnote">
      <style:text-properties officeooo:paragraph-rsid="0022f040"/>
    </style:style>
    <style:style style:name="P6" style:family="paragraph" style:parent-style-name="Footnote">
      <style:paragraph-properties fo:text-indent="0in" style:auto-text-indent="false"/>
      <style:text-properties officeooo:rsid="00238b6b" officeooo:paragraph-rsid="00238b6b"/>
    </style:style>
    <style:style style:name="P7" style:family="paragraph" style:parent-style-name="Footnote">
      <style:paragraph-properties fo:text-indent="0in" style:auto-text-indent="false"/>
      <style:text-properties officeooo:rsid="00238b6b"/>
    </style:style>
    <style:style style:name="P8" style:family="paragraph" style:parent-style-name="Text_20_body">
      <style:text-properties officeooo:rsid="0017baa7" officeooo:paragraph-rsid="0017baa7"/>
    </style:style>
    <style:style style:name="T1" style:family="text">
      <style:text-properties officeooo:rsid="0017baa7"/>
    </style:style>
    <style:style style:name="T2" style:family="text">
      <style:text-properties fo:font-style="italic" style:font-style-asian="italic" style:font-style-complex="italic"/>
    </style:style>
    <style:style style:name="T3" style:family="text">
      <style:text-properties fo:language="en" fo:country="US" fo:font-style="italic" style:font-style-asian="italic" style:font-style-complex="italic"/>
    </style:style>
    <style:style style:name="T4" style:family="text">
      <style:text-properties officeooo:rsid="001d2fa6"/>
    </style:style>
    <style:style style:name="T5" style:family="text">
      <style:text-properties officeooo:rsid="0020a827"/>
    </style:style>
    <style:style style:name="T6" style:family="text">
      <style:text-properties officeooo:rsid="0022f040"/>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e se passerait-il si <text:span text:style-name="T1">Donald </text:span>Trump ordonnait aux G<text:span text:style-name="T1">AFAM</text:span> de cesser leurs services <text:span text:style-name="T3">cloud</text:span> à l’égard de nos gouvernements ?</text:p>
      <text:p text:style-name="Text_20_body"/>
      <text:p text:style-name="P8">Par David Monniaux, directeur de recherche au CNRS, laboratoire Verimag</text:p>
      <text:p text:style-name="P8"/>
      <text:p text:style-name="First_20_line_20_indent">Durant l’été 2025, la société Microsoft <text:a xlink:type="simple" xlink:href="https://web.archive.org/web/20250906201507/https://www.actuia.com/actualite/donnees-sensibles-et-cloud-act-microsoft-france-admet-ne-pas-pouvoir-sopposer-a-une-injonction-americaine/" text:style-name="Internet_20_link" text:visited-style-name="Visited_20_Internet_20_Link">a confirmé qu’elle remettrait les données de ses utilisateurs aux autorités états-uniennes si celles-ci les réclamaient</text:a>,<text:note text:id="ftn1" text:note-class="footnote"><text:note-citation>1</text:note-citation><text:note-body><text:p text:style-name="P5"><text:a xlink:type="simple" xlink:href="https://web.archive.org/web/20251022145815/https://www.senat.fr/compte-rendu-commissions/20250609/ce_commande_publique.html" text:style-name="Internet_20_link" text:visited-style-name="Visited_20_Internet_20_Link"><text:span text:style-name="T6">Compte-rendu de la séance du 10 juin 2025</text:span></text:a><text:span text:style-name="T6"> de la </text:span>Commission d'enquête sur les coûts et les modalités effectifs de la commande publique et la mesure de leur effet d'entraînement sur l'économie française<text:span text:style-name="T6"> :</text:span></text:p><text:p text:style-name="P4"/><text:p text:style-name="P4"><text:span text:style-name="T7"><text:s/>M. Dany Wattebled, rapporteur. -</text:span> Monsieur Carniaux, en tant que directeur des affaires publiques et juridiques, vous représentez Microsoft France auprès des décideurs publics. Pouvez-vous garantir devant notre commission, sous serment, que les données des citoyens français confiées à Microsoft via l'Ugap ne seront jamais transmises, à la suite d'une injonction du gouvernement américain, sans l'accord explicite des autorités françaises ?</text:p><text:p text:style-name="P4"/><text:p text:style-name="P4"><text:span text:style-name="T7">M. Anton Carniaux </text:span>- Non, je ne peux pas le garantir, mais, encore une fois, cela ne s'est encore jamais produit. </text:p><text:p text:style-name="P7"/><text:p text:style-name="P6"><text:a xlink:type="simple" xlink:href="https://www.senat.fr/rap/r24-830-1/r24-830-1_mono.html#toc566" text:style-name="Internet_20_link" text:visited-style-name="Visited_20_Internet_20_Link">Le rapport de la commission</text:a> s’inquiète d’ailleurs dans ses conclusions d’« une forte dépendance aux offres étrangères s'exprime en matière de suites bureautiques et d'informatique en nuage, à rebours des doctrines officielles » et affirme que « des données publiques sensibles ne sauraient être hébergées par le biais d'une offre de cloud commerciale exposée à des réglementations extraterritoriales étrangères ».</text:p></text:note-body></text:note> quand bien même elles seraient stockées en France. Cette révélation n’avait rien de bien surprenant : il s’agit de l’application d’une loi américaine de 2018, le <text:a xlink:type="simple" xlink:href="https://en.wikipedia.org/wiki/CLOUD_Act" text:style-name="Internet_20_link" text:visited-style-name="Visited_20_Internet_20_Link"><text:span text:style-name="T3">Cloud Act</text:span></text:a>. Certes, cela contreviendrait aux lois européennes… mais une entreprise obéit en premier lieu aux lois de son pays.</text:p>
      <text:p text:style-name="P2">Donald Trump parle de retirer le soutien des Etats-Unis à l’Organisation du traité de l’Atlantique Nord (OTAN) au moment même où des appareils militaires russes violent l’espace aérien de pays membres, et <text:a xlink:type="simple" xlink:href="https://web.archive.org/web/20251009231404/https://www.whitehouse.gov/presidential-actions/2025/02/imposing-sanctions-on-the-international-criminal-court/" text:style-name="Internet_20_link" text:visited-style-name="Visited_20_Internet_20_Link">il ordonne des mesures de rétorsion à l’égard du procureur de la Cour pénale internationale, Karim Khan</text:a>. Microsoft, qui gère des services informatiques externalisés pour cette cour, a coupé le courrier électronique de ce magistrat.</text:p>
      <text:p text:style-name="P2">On peut très bien imaginer le président américain ayant un accès d’humeur à l’égard de la France, par exemple au motif qu’elle gênerait son « plan de paix » en Ukraine. Dans cette optique de « géopolitique fiction », que se passerait-il s’il ordonnait aux G<text:span text:style-name="T5">AFAM</text:span> [Google, Apple, Facebook, Amazon, Microsoft] de cesser leurs services <text:span text:style-name="T3">cloud</text:span> à l’égard de notre gouvernement, de nos services publics, de nos armées ?</text:p>
      <text:p text:style-name="First_20_line_20_indent">On m’objectera qu’il s’agit de spéculations, que de tels actes impliqueraient la rupture de contrats entre ces sociétés et leurs utilisateurs ainsi que des violations des droits français et européen. Cette objection est caduque : le gouvernement américain, <text:a xlink:type="simple" xlink:href="https://en.wikipedia.org/wiki/Proposed_United_States_acquisition_of_Greenland#Coercive_annexation" text:style-name="Internet_20_link" text:visited-style-name="Visited_20_Internet_20_Link">qui a exprimé son désir d’occuper le Groenland</text:a>, et <text:a xlink:type="simple" xlink:href="https://en.wikipedia.org/wiki/2025_United_States_airstrikes_on_vessels" text:style-name="Internet_20_link" text:visited-style-name="Visited_20_Internet_20_Link">qui coule dans les eaux internationales des bateaux soupçonnés de transporter de la drogue</text:a>, n’a clairement que faire du droit, a fortiori du droit international ou étranger.</text:p>
      <text:p text:style-name="First_20_line_20_indent"><text:soft-page-break/>Il nous faut au contraire examiner objectivement nos dépendances à des opérateurs étrangers, potentiellement hostiles, et y remédier. Nous en sommes arrivés là à force de refuser de considérer les aspects géopolitiques et à long terme de choix perçus comme purement techniques et commerciaux.</text:p>
      <text:p text:style-name="P1">La critique de la dépendance française à Microsoft est ancienne. En 1998, Roberto Di Cosmo publiait, avec Dominique Nora, <text:a xlink:type="simple" xlink:href="https://web.archive.org/web/20240520215433/https://www.dicosmo.org/HoldUp/HoldUpPlanetaire.pdf" text:style-name="Internet_20_link" text:visited-style-name="Visited_20_Internet_20_Link"><text:span text:style-name="T2">Le Hold-Up planétaire</text:span></text:a> (Calmann-Lévy et Éditions 00h00), où il évoquait la pratique de cette société de la vente liée, et monopolistique, de systèmes d’exploitation et de logiciels de bureautique avec les ordinateurs professionnels et personnels. Toutefois, sa critique ne prit pas, notamment parce qu’elle n’était pas perçue comme politique, mais plutôt comme une fantaisie de « geek ». Les tentatives pour sortir de la dépendance, <text:a xlink:type="simple" xlink:href="https://web.archive.org/web/20250810231328/https://www.lemondeinformatique.fr/actualites/lire-linux-a-l-assemblee-nationale-trois-deputes-racontent-26719.html" text:style-name="Internet_20_link" text:visited-style-name="Visited_20_Internet_20_Link">comme le remplacement de Windows par Ubuntu Linux à l’Assemblée nationale en 2007</text:a>, furent souvent raillées. Microsoft, longtemps en situation de quasi-monopole et dégageant des marges considérables, a pu continuer d’extraire de la rente.</text:p>
      <text:p text:style-name="P1">La critique de Google émergea vers 2006, notamment après la parution du livre <text:span text:style-name="T2">Google-moi. La deuxième mission de l’Amériqu</text:span>e (Albin Michel, 2007), de la philosophe Barbara Cassin. Celle-ci, disposant d’un accès aux médias plus large et différent de celui d’un chercheur en informatique, réussit à politiser la question et à la sortir d’une couverture purement technique. Cependant, elle ne l’envisageait que sous un angle culturel (le « pillage » des bibliothèques patrimoniales, l’usage de l’anglais…) et n’abordait pas la question de la dépendance des entreprises et administrations.</text:p>
      <text:p text:style-name="P2">Revenons-en aux années 2020. Les piratages à répétition d’hôpitaux, d’universités – dont furent victimes, notamment, <text:a xlink:type="simple" xlink:href="https://web.archive.org/web/20241112094949/https://www.lemonde.fr/pixels/article/2024/10/15/la-cyberattaque-de-paris-saclay-revendiquee-par-le-groupe-ransomhouse_6352459_4408996.html" text:style-name="Internet_20_link" text:visited-style-name="Visited_20_Internet_20_Link">Paris Saclay</text:a> et <text:a xlink:type="simple" xlink:href="https://web.archive.org/web/20250715030107/https://www.lemagit.fr/actualites/252527945/Grenoble-INP-isole-son-systeme-dinformation-pour-des-anomalies" text:style-name="Internet_20_link" text:visited-style-name="Visited_20_Internet_20_Link">Grenoble INP</text:a><text:note text:id="ftn0" text:note-class="footnote"><text:note-citation>2</text:note-citation><text:note-body><text:p text:style-name="P3">J’aurais pu également évoquer <text:a xlink:type="simple" xlink:href="https://web.archive.org/web/20250821185209/https://vert.eco/articles/le-museum-national-dhistoire-naturelle-victime-dune-cyberattaque-severe-des-millions-de-donnees-inaccessibles" text:style-name="Internet_20_link" text:visited-style-name="Visited_20_Internet_20_Link">la cyberattaque de juillet 2025 contre le Muséum national d’histoire naturelle</text:a>, qui a provoqué des dysfonctionnements durables dans cet établissement. On me rapporte qu’au 22 octobre 2025 il n’y a toujours pas d’accès Internet pour les chercheurs et chercheuses, qu’il est impossible de passer des commandes à part en cas d’urgence avérée, et qu’on indique une reprise normale des services en février 2026.</text:p></text:note-body></text:note> –, d’entreprises, dont les services administratifs et financiers furent ensuite bloqués pendant des mois, illustrent bien notre dépendance au numérique. Le réflexe de certains a été de renoncer à gérer leur propre informatique et d’externaliser auprès de grands opérateurs étrangers.</text:p>
      <text:p text:style-name="P2">Ainsi, des organismes scientifiques externalisent leur bureautique chez des prestataires d’un pays, les États-Unis… soupçonné de pouvoir se livrer à de l’espionnage industriel. On recommande donc à leurs chercheurs de ne pas utiliser ces outils, y compris leur adresse de courrier électronique officielle, pour leurs activités de recherche ! Un des rares organismes publics qui aient eu une stratégie de long terme est la <text:span text:style-name="T4">G</text:span>endarmerie nationale, qui a d’abord remplacé la suite bureautique Microsoft par une suite libre, puis la quasi-totalité de ses postes Windows par sa propre distribution Linux (<text:a xlink:type="simple" xlink:href="https://fr.wikipedia.org/wiki/GendBuntu" text:style-name="Internet_20_link" text:visited-style-name="Visited_20_Internet_20_Link">GendBuntu</text:a>).</text:p>
      <text:p text:style-name="First_20_line_20_indent">Il est plus que temps pour la France et l’Europe de réagir à cette dépendance, par ailleurs très coûteuse, à des prestataires étrangers qui peuvent à tout moment lui couper ses infrastructures informatiques. Il est incompréhensible que l’on persiste dans des choix qui, s’ils peuvent apparaître plus économiques ou plus simples à court terme, nous engagent dans des vulnérabilités à long terme, alors que des solutions à base de logiciels libres, gérées localement, seraient souvent possibl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fr" fo:country="FR"/>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rst_20_line_20_indent" style:display-name="First line indent" style:family="paragraph" style:parent-style-name="Text_20_body" style:class="text">
      <style:paragraph-properties fo:margin-left="0in" fo:text-indent="0.1965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4T12:16:00.772205930</meta:creation-date>
    <meta:generator>LibreOffice/24.2.7.2$Linux_X86_64 LibreOffice_project/420$Build-2</meta:generator>
    <dc:date>2025-10-24T13:05:51.395431174</dc:date>
    <meta:editing-duration>PT37M57S</meta:editing-duration>
    <meta:editing-cycles>16</meta:editing-cycles>
    <meta:document-statistic meta:table-count="0" meta:image-count="0" meta:object-count="0" meta:page-count="2" meta:paragraph-count="17" meta:word-count="1026" meta:character-count="6773" meta:non-whitespace-character-count="5760"/>
  </office:meta>
</office:document-meta>
</file>